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center" style:justify-single-word="false"/>
      <style:text-properties fo:background-color="transparent"/>
    </style:style>
    <style:style style:name="P3" style:family="paragraph" style:parent-style-name="Standard" style:list-style-name="L1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text-align="start" style:justify-single-word="false"/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fo:background-color="transparent" style:font-size-asian="12pt" style:font-size-complex="12pt"/>
    </style:style>
    <style:style style:name="P6" style:family="paragraph" style:parent-style-name="Text_20_body" style:list-style-name="L2"/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060226</text:p>
      <text:p text:style-name="Standard"/>
      <text:p text:style-name="Standard">le rangement</text:p>
      <text:p text:style-name="Standard"/>
      <text:p text:style-name="Standard">la cite</text:p>
      <text:p text:style-name="P1"/>
      <text:p text:style-name="P2">les liaisons obligatoires</text:p>
      <text:p text:style-name="P2"/>
      <text:list text:style-name="L1">
        <text:list-item>
          <text:p text:style-name="P3">ns, vs, ils, elles</text:p>
        </text:list-item>
        <text:list-item>
          <text:p text:style-name="P3">les des aux</text:p>
        </text:list-item>
        <text:list-item>
          <text:p text:style-name="P3">dans un, très </text:p>
        </text:list-item>
        <text:list-item>
          <text:p text:style-name="P3">mes, tes, ses, nos, vos, leurs</text:p>
        </text:list-item>
        <text:list-item>
          <text:p text:style-name="P3">ces</text:p>
        </text:list-item>
        <text:list-item>
          <text:p text:style-name="P3"/>
        </text:list-item>
      </text:list>
      <text:p text:style-name="P4"/>
      <text:p text:style-name="P4">je cherche une maison a la montagne pour les vacances en janvier.</text:p>
      <text:p text:style-name="P4">je voudrais avoir internet connections optique et un generateur d'électricité. </text:p>
      <text:p text:style-name="P4"/>
      <text:p text:style-name="P5"/>
      <text:p text:style-name="P5">visitez Sofia</text:p>
      <text:p text:style-name="P5">sa place Slaveykov</text:p>
      <text:p text:style-name="P5">sa aiglice st. Petka</text:p>
      <text:p text:style-name="P5">sa cathédrale Alexandre Nevski et la crypte de la cathédrale.</text:p>
      <text:p text:style-name="P5">ses musees</text:p>
      <text:p text:style-name="P5">son temple de Jove</text:p>
      <text:p text:style-name="P5">sa Mosquée</text:p>
      <text:p text:style-name="P5">ses parks</text:p>
      <text:p text:style-name="P5"/>
      <text:p text:style-name="P5"/>
      <text:p text:style-name="P5"/>
      <text:h text:style-name="Heading_20_3" text:outline-level="3">Passe compose</text:h>
      <text:p text:style-name="Text_20_body">avoir ou être au présent de l'indicatif + le participe passe </text:p>
      <text:p text:style-name="Text_20_body"/>
      <text:p text:style-name="Text_20_body">I gr. + aller - *er -&gt; *é</text:p>
      <text:p text:style-name="Text_20_body">parle, mange, allé</text:p>
      <text:p text:style-name="Text_20_body">II gr -- *ir -&gt; *i</text:p>
      <text:p text:style-name="Text_20_body">fini, choisi</text:p>
      <text:p text:style-name="Text_20_body"/>
      <text:p text:style-name="Text_20_body">III gr.</text:p>
      <text:list text:style-name="L2">
        <text:list-item>
          <text:p text:style-name="P6">Verbes conjugues avec être</text:p>
        </text:list-item>
      </text:list>
      <text:p text:style-name="Text_20_body">a. verbes-dits de mouvement</text:p>
      <text:p text:style-name="Text_20_body">entrer – sortir</text:p>
      <text:p text:style-name="Text_20_body">aller – venir (venu)</text:p>
      <text:p text:style-name="Text_20_body">arriver – partir</text:p>
      <text:p text:style-name="Text_20_body">monter – descendre (descendu)</text:p>
      <text:p text:style-name="Text_20_body">tomber – rester</text:p>
      <text:p text:style-name="Text_20_body">naître – mourir (mort)</text:p>
      <text:p text:style-name="Text_20_body">re*</text:p>
      <text:p text:style-name="Text_20_body">retourner</text:p>
      <text:p text:style-name="Text_20_body">passer</text:p>
      <text:p text:style-name="Text_20_body">devenir</text:p>
      <text:p text:style-name="Text_20_body">être – ete</text:p>
      <text:p text:style-name="Text_20_body">b. Tous les verbes pronominaux</text:p>
      <text:p text:style-name="Text_20_body"/>
      <text:p text:style-name="Text_20_body">Accord du participe passe</text:p>
      <text:p text:style-name="Text_20_body"/>
      <text:p text:style-name="Text_20_body">promier... Le p.p. s'accorde avec le sujet</text:p>
      <text:p text:style-name="Text_20_body">je suis allé (e)</text:p>
      <text:p text:style-name="Text_20_body">tu es venu(e)</text:p>
      <text:p text:style-name="Text_20_body">il est ne</text:p>
      <text:p text:style-name="Text_20_body">elles est née</text:p>
      <text:p text:style-name="Text_20_body">nous sommes partis / parties</text:p>
      <text:p text:style-name="Text_20_body">vous êtes sorti, sortie, sortis, sorties</text:p>
      <text:p text:style-name="Text_20_body">ils sont montes</text:p>
      <text:p text:style-name="Text_20_body">elles sont montées</text:p>
      <text:p text:style-name="Text_20_body"/>
      <text:p text:style-name="Text_20_body">je ne suis pas allé</text:p>
      <text:p text:style-name="Text_20_body">tu n'es pas allé</text:p>
      <text:p text:style-name="Text_20_body">il/elle n'est pas allé/e</text:p>
      <text:p text:style-name="Text_20_body"/>
      <text:p text:style-name="Text_20_body">deuxieme ... </text:p>
      <text:p text:style-name="Text_20_body">je me suis réveille(e)</text:p>
      <text:p text:style-name="Text_20_body">tu t'es leve(e)</text:p>
      <text:p text:style-name="Text_20_body">il s'est lave</text:p>
      <text:p text:style-name="Text_20_body">elle s'est lavée</text:p>
      <text:p text:style-name="Text_20_body"/>
      <text:p text:style-name="Text_20_body">nous nous sommes habilles, habillées, </text:p>
      <text:p text:style-name="Text_20_body">vs vs êtes chausse, chausee, chauses, chausees</text:p>
      <text:p text:style-name="Text_20_body">ils se sont promenés</text:p>
      <text:p text:style-name="Text_20_body">elles se sont peignées</text:p>
      <text:p text:style-name="Text_20_body"/>
      <text:p text:style-name="Text_20_body"/>
      <text:list text:style-name="L2" text:continue-numbering="true">
        <text:list-item>
          <text:p text:style-name="P6">tous les autres verbes se conjuguent avec avoir</text:p>
          <text:p text:style-name="P6">! Le p.p. ne s'accorde <text:s/>pas avec le sujet</text:p>
        </text:list-item>
      </text:list>
      <text:p text:style-name="Text_20_body"/>
      <text:p text:style-name="Text_20_body">*prendre - *pris</text:p>
      <text:p text:style-name="Text_20_body">*mettre - <text:s/>*mis</text:p>
      <text:p text:style-name="Text_20_body">dire – dit</text:p>
      <text:p text:style-name="Text_20_body">faire – fait</text:p>
      <text:p text:style-name="Text_20_body">ecrire – ecrit</text:p>
      <text:p text:style-name="Text_20_body">voir – vu</text:p>
      <text:p text:style-name="Text_20_body">pouvoir – pu</text:p>
      <text:p text:style-name="Text_20_body">savoir – su</text:p>
      <text:p text:style-name="Text_20_body">vouloir – voulu</text:p>
      <text:p text:style-name="Text_20_body">lire – lu</text:p>
      <text:p text:style-name="Text_20_body">*dre - *du</text:p>
      <text:p text:style-name="Text_20_body">avoir – eu</text:p>
      <text:p text:style-name="Text_20_body"/>
      <text:p text:style-name="Text_20_body">! sortir – j'ai sorti</text:p>
      <text:p text:style-name="Text_20_body">descendre – il a descendu</text:p>
      <text:p text:style-name="Text_20_body">monter – il a monte mes bagages</text:p>
      <text:p text:style-name="Text_20_body">j'ai monte l'escalier</text:p>
      <text:p text:style-name="Text_20_body">j'ai descendu l'escalier</text:p>
      <text:p text:style-name="Text_20_body">Pour toi mon amour</text:p>
      <text:p text:style-name="Text_20_body"/>
      <text:p text:style-name="Text_20_body">Je suis allé au marche aux fleurs</text:p>
      <text:p text:style-name="Text_20_body">Et j'ai acheté des fleurs pour toi mon amour</text:p>
      <text:p text:style-name="Text_20_body">Je suis allé au marche aux oiseaux</text:p>
      <text:p text:style-name="Text_20_body">et j'ai acheté des oiseaux pour toi mon amour</text:p>
      <text:p text:style-name="Text_20_body">Je suis allé au marche a la ferraille</text:p>
      <text:p text:style-name="Text_20_body">et j'ai acheté des chaînes</text:p>
      <text:p text:style-name="Text_20_body">De lourdes chaînes <text:s/>p.t.m.a</text:p>
      <text:p text:style-name="Text_20_body">Et puis je suis allé au marche aux esclaves</text:p>
      <text:p text:style-name="Text_20_body">et je t'ai cherchée</text:p>
      <text:p text:style-name="Text_20_body">Mais je ne t'ai pas trouvée</text:p>
      <text:p text:style-name="Text_20_body">mon amour</text:p>
      <text:p text:style-name="Text_20_body"/>
      <text:p text:style-name="Text_20_body"/>
      <text:list text:style-name="L2" text:continue-numbering="true">
        <text:list-item>
          <text:p text:style-name="P6"/>
        </text:list-item>
      </text:list>
      <text:p text:style-name="Text_20_body"/>
      <text:p text:style-name="Text_20_body"/>
      <text:p text:style-name="Text_20_body"/>
      <text:p text:style-name="Text_20_body">la boulangerie</text:p>
      <text:p text:style-name="Text_20_body">le boulanger</text:p>
      <text:p text:style-name="Text_20_body">la boulangère</text:p>
      <text:p text:style-name="Text_20_body"/>
      <text:p text:style-name="Text_20_body">le collège</text:p>
      <text:p text:style-name="Text_20_body">le lycée</text:p>
      <text:p text:style-name="Text_20_body">travailler a plein temps</text:p>
      <text:p text:style-name="Text_20_body">travailler a mi-temps</text:p>
      <text:p text:style-name="Text_20_body"/>
      <text:p text:style-name="Text_20_body">ecrir votre journée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Nimbus Sans L1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2-26T08:44:22</meta:creation-date>
    <dc:date>2006-02-26T12:31:03</dc:date>
    <dc:language>fr-FR</dc:language>
    <meta:editing-cycles>14</meta:editing-cycles>
    <meta:editing-duration>PT2H58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01" meta:word-count="385" meta:character-count="2139"/>
  </office:meta>
</office:document-meta>
</file>